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Fm G# D# D#</text:p>
      <text:p>To be the <text:span text:style-name="Measure_20__23_1">bad</text:span> man <text:s text:c="19"/>C# <text:s/>C# Bb Bb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C# <text:s/>D# <text:s/>G# G# - C# D# F F <text:s text:c="11"/>Fm Fm</text:p>
      <text:p><text:s text:c="9"/>Cm Cm C# C# - D# D# Bb Bb - Bb Bb <text:s text:c="5"/>Fm F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F Cm-Bb x2)</text:p>
      <text:p><text:s text:c="37"/>[Bridge]</text:p>
      <text:p><text:s text:c="2"/>F Cm-Bb F Cm-G# - (D# Cm-Bb x2) - (F Cm-Bb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C Bb&gt;G#-D# x3) - C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